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1" style:family="text">
      <style:text-properties fo:background-color="#ffff00"/>
    </style:style>
    <style:style style:name="T2" style:family="text">
      <style:text-properties fo:background-color="#ff33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xercitiu</text:p>
      <text:p text:style-name="Standard"/>
      <text:p text:style-name="Standard"/>
      <text:p text:style-name="Standard"/>
      <text:p text:style-name="Standard">Cauta capitala statului din coloana 1 in sirul de litere din a doua <text:s/>coloana</text:p>
      <text:p text:style-name="Standard"/>
      <text:p text:style-name="Standard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Standard">Franta</text:p>
            <text:p text:style-name="Standard">Austria</text:p>
            <text:p text:style-name="Standard">Ucraina</text:p>
            <text:p text:style-name="Standard">Norvegia</text:p>
            <text:p text:style-name="Standard">Belarus</text:p>
            <text:p text:style-name="Standard">Cehia</text:p>
            <text:p text:style-name="Standard">Germania</text:p>
            <text:p text:style-name="Standard">Italia</text:p>
            <text:p text:style-name="Standard">Grecia</text:p>
            <text:p text:style-name="Standard">Serbia</text:p>
            <text:p text:style-name="Standard">Spania</text:p>
            <text:p text:style-name="Standard">Polonia</text:p>
          </table:table-cell>
          <table:table-cell table:style-name="Table1.B1" office:value-type="string">
            <text:p text:style-name="Standard">ADL<text:span text:style-name="T2">PARIS</text:span>KJL <text:s text:c="90"/></text:p>
            <text:p text:style-name="Standard">VIENASDREA</text:p>
            <text:p text:style-name="Standard">KZ KIEVOJYK</text:p>
            <text:p text:style-name="Standard">WPTOSLOMKS</text:p>
            <text:p text:style-name="Standard">ASDMINSKMN</text:p>
            <text:p text:style-name="Standard">WERTPRAGAL</text:p>
            <text:p text:style-name="Standard">QBERLINMND</text:p>
            <text:p text:style-name="Standard">DSEMROMAMN</text:p>
            <text:p text:style-name="Standard">WEMNJATENAN</text:p>
            <text:p text:style-name="Standard">ERBELGRADFGU</text:p>
            <text:p text:style-name="Standard">ESGMADRIDSRH</text:p>
            <text:p text:style-name="Standard">ASDEVARSOVI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pi kriki</meta:initial-creator>
    <meta:creation-date>2014-09-27T08:24:42.46</meta:creation-date>
    <meta:document-statistic meta:table-count="1" meta:image-count="0" meta:object-count="0" meta:page-count="1" meta:paragraph-count="26" meta:word-count="40" meta:character-count="384"/>
    <dc:date>2014-09-27T08:30:13.59</dc:date>
    <dc:creator>copi kriki</dc:creator>
    <meta:editing-duration>PT5M32S</meta:editing-duration>
    <meta:editing-cycles>1</meta:editing-cycles>
    <meta:generator>OpenOffice/4.1.1$Win32 OpenOffice.org_project/411m6$Build-9775</meta:generator>
  </office:meta>
</office:document-meta>
</file>